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106cm"/>
    </style:style>
    <style:style style:name="co2" style:family="table-column">
      <style:table-column-properties fo:break-before="auto" style:column-width="6.07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013cm"/>
    </style:style>
    <style:style style:name="co5" style:family="table-column">
      <style:table-column-properties fo:break-before="auto" style:column-width="4.874cm"/>
    </style:style>
    <style:style style:name="co6" style:family="table-column">
      <style:table-column-properties fo:break-before="auto" style:column-width="2.85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2018-2019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Pixel</text:p>
          </table:table-cell>
          <table:table-cell office:value-type="string" calcext:value-type="string">
            <text:p>Label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Urbain dense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Urbain diffus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Zones industrielles et commerciales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Routes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lza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Céréales à paille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Protéagineux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Soja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Tournesol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Maïs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iz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Tubercules/Racines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Prairies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Vergers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Vignes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Forêts de feuillus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Forêts de conifères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Pelouses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Landes ligneuses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Surfaces minérales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Plages et dunes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Glaciers et neiges éternelles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Eau</text:p>
          </table:table-cell>
        </table:table-row>
      </table:table>
      <table:table table:name="2009-2017" table:style-name="ta1">
        <table:table-column table:style-name="co3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pixel</text:p>
          </table:table-cell>
          <table:table-cell office:value-type="string" calcext:value-type="string">
            <text:p>label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Cultures d'été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Cultures d'hiver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Forêts de feuillus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Forêts de conifères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Pelouses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Landes ligneuses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Urbain dense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Urbain diffus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Zones industrielles et commerciales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Routes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Surfaces minérales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Plages et dunes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Eau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Glaciers et neiges éternelles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Prairies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Vergers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Vignes</text:p>
          </table:table-cell>
        </table:table-row>
      </table:table>
      <table:table table:name="correspondances" table:style-name="ta1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Pixel_post_2018</text:p>
          </table:table-cell>
          <table:table-cell office:value-type="string" calcext:value-type="string">
            <text:p>Label_post_2018</text:p>
          </table:table-cell>
          <table:table-cell office:value-type="string" calcext:value-type="string">
            <text:p>Pixel_pre_2018</text:p>
          </table:table-cell>
          <table:table-cell office:value-type="string" calcext:value-type="string">
            <text:p>Label_pre_201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Urbain dense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Urbain dense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Urbain diffus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Urbain diffus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Zones indus. Et comm.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Zones industrielles et commerciales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Routes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Routes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lz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ultures d'hiver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Céréales à paill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ultures d'hiver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Protéagineux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ultures d'hiver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Soja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ultures d'été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Tournesol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ultures d'été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Maï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ultures d'été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iz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ultures d'été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Tubercules/Racin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ultures d'été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Prairie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Prairies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Vergers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Vergers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Vignes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Vignes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Forêts de feuillus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orêts de feuillus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Forêts de conifères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Forêts de conifères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Pelouses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Pelouses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Landes ligneuse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Landes ligneuses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Surfaces minérales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Surfaces minérales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Plages et dunes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Plages et dunes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Glaciers et neiges éternelles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Glaciers et neiges éternelles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Eau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Eau</text:p>
          </table:table-cell>
        </table:table-row>
      </table:table>
      <table:named-expressions/>
      <table:database-ranges>
        <table:database-range table:name="__Anonymous_Sheet_DB__1" table:target-range-address="'2009-2017'.A1:'2009-2017'.B1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3-26T16:15:18.900873426</meta:creation-date>
    <dc:date>2021-03-26T16:29:30.720692588</dc:date>
    <meta:editing-duration>PT4M11S</meta:editing-duration>
    <meta:editing-cycles>2</meta:editing-cycles>
    <meta:generator>LibreOffice/6.4.6.2$Linux_X86_64 LibreOffice_project/40$Build-2</meta:generator>
    <meta:document-statistic meta:table-count="3" meta:cell-count="180" meta:object-count="0"/>
  </office:meta>
</office:document-meta>
</file>